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style>
    <style:style style:name="P2" style:family="paragraph" style:parent-style-name="Retrait_20_corps_20_de_20_texte_20_2">
      <style:paragraph-properties fo:margin-left="0cm" fo:margin-right="-0.194cm" fo:text-align="justify" style:justify-single-word="false" fo:text-indent="0cm" style:auto-text-indent="false"/>
    </style:style>
    <style:style style:name="P3"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P4"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P5"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P6" style:family="paragraph" style:parent-style-name="Footer">
      <style:text-properties officeooo:rsid="010fe74e" officeooo:paragraph-rsid="0111105a"/>
    </style:style>
    <style:style style:name="P7" style:family="paragraph" style:parent-style-name="Footer">
      <style:paragraph-properties fo:text-align="end" style:justify-single-word="false"/>
      <style:text-properties officeooo:rsid="010fe74e" officeooo:paragraph-rsid="0111105a"/>
    </style:style>
    <style:style style:name="P8" style:family="paragraph" style:parent-style-name="Standard">
      <style:paragraph-properties fo:text-align="start" style:justify-single-word="false"/>
      <style:text-properties fo:font-size="11pt" fo:font-weight="normal" officeooo:rsid="0023ef91" officeooo:paragraph-rsid="0067f0cb"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style="normal" style:text-underline-style="none" fo:font-weight="normal" officeooo:rsid="0067f0cb" officeooo:paragraph-rsid="0067f0cb"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text-align="center" style:justify-single-word="false"/>
      <style:text-properties fo:font-size="12pt" fo:font-style="normal" fo:font-weight="bold" officeooo:rsid="0067f0cb" officeooo:paragraph-rsid="0067f0cb"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1pt" fo:font-style="normal" fo:font-weight="normal" officeooo:rsid="006ce1a7" officeooo:paragraph-rsid="0133edc8" style:font-size-asian="11pt" style:font-style-asian="normal" style:font-weight-asian="normal" style:font-size-complex="11pt" style:font-style-complex="normal" style:font-weight-complex="normal"/>
    </style:style>
    <style:style style:name="P12" style:family="paragraph" style:parent-style-name="Standard" style:master-page-name="">
      <style:paragraph-properties fo:text-align="start" style:justify-single-word="false" style:page-number="auto" fo:break-before="auto" fo:break-after="auto"/>
      <style:text-properties fo:font-size="12pt" fo:font-weight="bold" officeooo:rsid="0023ef91" officeooo:paragraph-rsid="0067f0cb" style:font-size-asian="12pt" style:font-weight-asian="bold" style:font-size-complex="12pt" style:font-weight-complex="bold"/>
    </style:style>
    <style:style style:name="P13" style:family="paragraph" style:parent-style-name="Standard" style:master-page-name="">
      <style:paragraph-properties fo:text-align="justify" style:justify-single-word="false" style:page-number="auto" fo:break-before="auto" fo:break-after="auto"/>
      <style:text-properties style:font-name="Times New Roman" fo:font-size="11pt" fo:font-weight="normal" officeooo:paragraph-rsid="0067ece3" style:font-size-asian="11pt" style:font-weight-asian="normal" style:font-size-complex="11pt" style:font-weight-complex="normal"/>
    </style:style>
    <style:style style:name="P14" style:family="paragraph" style:parent-style-name="Standard" style:master-page-name="Standard">
      <style:paragraph-properties fo:text-align="justify" style:justify-single-word="false" style:page-number="auto"/>
      <style:text-properties fo:font-size="11pt" fo:font-style="normal" style:text-underline-style="none" fo:font-weight="normal" officeooo:rsid="00676eae" officeooo:paragraph-rsid="0054d2f3"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style:font-name="Times New Roman" fo:font-size="11pt" fo:font-style="normal" style:text-underline-style="none" fo:font-weight="normal" officeooo:rsid="006ce1a7" officeooo:paragraph-rsid="0133edc8"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Times New Roman" fo:font-size="11pt" fo:font-style="normal" style:text-underline-style="none" fo:font-weight="bold" officeooo:rsid="006ce1a7" officeooo:paragraph-rsid="0133edc8" style:font-size-asian="11pt" style:font-style-asian="normal" style:font-weight-asian="bold" style:font-size-complex="11pt" style:font-style-complex="normal" style:font-weight-complex="bold"/>
    </style:style>
    <style:style style:name="T1" style:family="text">
      <style:text-properties style:font-name="Times New Roman1" fo:font-size="8pt" style:font-size-asian="8pt" style:font-name-complex="Times New Roman1"/>
    </style:style>
    <style:style style:name="T2" style:family="text">
      <style:text-properties officeooo:rsid="0111105a"/>
    </style:style>
    <style:style style:name="T3" style:family="text">
      <style:text-properties fo:font-size="10pt" fo:font-weight="bold" officeooo:rsid="00cf462c" style:font-size-asian="10pt" style:font-weight-asian="bold" style:font-size-complex="10pt"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bold" officeooo:rsid="0133edc8" style:font-weight-asian="bold" style:font-weight-complex="bold"/>
    </style:style>
    <style:style style:name="T7" style:family="text">
      <style:text-properties style:text-underline-style="none" officeooo:rsid="00683316"/>
    </style:style>
    <style:style style:name="T8" style:family="text">
      <style:text-properties style:text-underline-style="none" officeooo:rsid="00bb118f"/>
    </style:style>
    <style:style style:name="T9" style:family="text">
      <style:text-properties style:text-underline-style="none" officeooo:rsid="0133edc8"/>
    </style:style>
    <style:style style:name="T10" style:family="text">
      <style:text-properties officeooo:rsid="0067f0c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text:bookmark text:name="Fiche n° 12"/>Fiche n° <text:span text:style-name="T10">12</text:span></text:p>
      <text:p text:style-name="P8"/>
      <text:p text:style-name="P8"/>
      <text:p text:style-name="P10"><text:span text:style-name="T8">Les r</text:span><text:span text:style-name="T4">estes à réaliser </text:span><text:span text:style-name="T7">(RAR)</text:span></text:p>
      <text:p text:style-name="P9"/>
      <text:p text:style-name="P9"/>
      <text:p text:style-name="P15">Les restes à réaliser s’apprécient au 31 décembre de l'année échue.</text:p>
      <text:p text:style-name="P15"/>
      <text:p text:style-name="P15">Ils correspondent : </text:p>
      <text:p text:style-name="P15"/>
      <text:p text:style-name="P11"><text:span text:style-name="T5">- aux dépenses engagées juridiquement mais non mandatée</text:span><text:span text:style-name="T4">s au 31 décembre</text:span></text:p>
      <text:p text:style-name="P11"><text:span text:style-name="T4">- </text:span><text:span text:style-name="T5">aux recettes certaines</text:span><text:span text:style-name="T4"> provenant d’un arrêté de subvention ou d’un contrat d’emprunt datés au <text:s/>plus tard du 31 décembre par exemple, et </text:span><text:span text:style-name="T5">qui n’ont pas encore donné lieu à l’émission d’un titre</text:span></text:p>
      <text:p text:style-name="P15"/>
      <text:p text:style-name="P15">Les restes à réaliser sont à rattacher à l’année N-1, raison pour laquelle ils doivent être inscrits au compte administratif/CFU.</text:p>
      <text:p text:style-name="P15">Ils majorent ou minorent les résultats de l’année précédente, ils seront mandatés et/ou encaissés en N. En conséquence, les restes à réaliser doivent être également repris dans le budget de l’exercice suivant. </text:p>
      <text:p text:style-name="P15"/>
      <text:p text:style-name="P15">L’état des RAR, détaillé par chapitre ou article en fonction du vote du conseil municipal, est arrêté en toutes lettres par le maire. Un exemplaire est joint au compte administratif/CFU à titre de justification des restes à réaliser qui y sont inscrits; deux exemplaires sont adressés au comptable qui retourne un exemplaire revêtu de son accusé de réception au maire, qui le joint au budget de reprise du résultat de<text:line-break/>l’exercice à titre de justification.</text:p>
      <text:p text:style-name="P15"/>
      <text:p text:style-name="P15">Dans le cadre du contrôle budgétaire, vous pourrez être invité à produire les justificatifs mentionnés sur l’état des RAR au 31 décembre de l’exercice, en dépenses comme en recettes. Ces justificatifs peuvent consister, pour les dépenses, dans les actes qui concrétisent l’engagement juridique de la collectivité : contrats, conventions, marchés et pour les recettes, en tout acte ou pièce permettant d’apprécier leur caractère certain : décisions d’attribution de subventions, contrat de prêt, lettre de réservation de crédits de l’établissement bancaire…</text:p>
      <text:p text:style-name="P15">En ce qui concerne les cessions, il convient de produire un acte de vente ou tout document officiel et légal pour garantir la sincérité de la vente : la simple intention de vendre ne suffit pas à établir la réalité et la sincérité de l’évaluation. </text:p>
      <text:p text:style-name="P15"/>
      <text:p text:style-name="P16">A noter : </text:p>
      <text:p text:style-name="P16"/>
      <text:p text:style-name="P15">- le FCTVA ne peut être inscrit au titre des restes à réaliser en recettes que si l’arrêté d’attribution est daté de l’année N-1 et qu’il a été reçu dans les premiers jours de la nouvelle année budgétaire.</text:p>
      <text:p text:style-name="P15"/>
      <text:p text:style-name="P15">- de même, l’emprunt ne peut constituer un reste à réaliser en recette que si le contrat a été signé avant le 31 décembre N-1. Un courrier de réservation de crédit en faveur de la collectivité qui fixe le montant d’emprunt et précise le délai de validité de la promesse peut également servir de titre justificatif.</text:p>
      <text:p text:style-name="P15"/>
      <text:p text:style-name="P15">- les restes à réaliser de la section d’investissement sont pris en compte dans l’affectation des résultats.</text:p>
      <text:p text:style-name="P15">Le besoin de financement de la section d’investissement est corrigé des restes à réaliser en dépenses et en recettes. (cf calcul fiche suivante).</text:p>
      <text:p text:style-name="P15"/>
      <text:p text:style-name="P11"><text:span text:style-name="T6">NB :</text:span><text:span text:style-name="T9"> </text:span><text:span text:style-name="T4"><text:s/>Si les restes à réaliser ne sont pas repris correctement, cela fausse l’équilibre budgétaire. </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6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053cm" fo:margin-right="0.323cm" fo:text-align="center" style:justify-single-word="false" fo:text-indent="0cm" style:auto-text-indent="false" fo:keep-with-next="always">
        <style:tab-stops>
          <style:tab-stop style:position="9.25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01cm" fo:margin-right="0.699cm" fo:text-align="justify" style:justify-single-word="false" fo:text-indent="-1.501cm" style:auto-text-indent="false" fo:keep-with-next="always">
        <style:tab-stops>
          <style:tab-stop style:position="2.251cm"/>
          <style:tab-stop style:position="6.001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25cm" fo:margin-right="0.699cm" fo:text-indent="-0.751cm" style:auto-text-indent="false" fo:keep-with-next="always">
        <style:tab-stops>
          <style:tab-stop style:position="0.25cm"/>
          <style:tab-stop style:position="6.0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25cm" fo:margin-right="0.699cm" fo:text-align="center" style:justify-single-word="false" fo:text-indent="-0.751cm" style:auto-text-indent="false" fo:keep-with-next="always">
        <style:tab-stops>
          <style:tab-stop style:position="0.751cm"/>
          <style:tab-stop style:position="3.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699cm" fo:text-align="justify" style:justify-single-word="false" fo:text-indent="-0.75cm" style:auto-text-indent="false" fo:keep-with-next="always">
        <style:tab-stops>
          <style:tab-stop style:position="2.251cm"/>
          <style:tab-stop style:position="6.001cm"/>
        </style:tab-stops>
      </style:paragraph-propertie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nex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2cm" style:auto-text-indent="false">
        <style:tab-stops>
          <style:tab-stop style:position="6.001cm"/>
        </style:tab-stops>
      </style:paragraph-properties>
      <style:text-properties fo:font-size="12pt" style:font-size-asian="12pt"/>
    </style:style>
    <style:style style:name="Normal_20_centré" style:display-name="Normal centré" style:family="paragraph" style:parent-style-name="Standard">
      <style:paragraph-properties fo:margin-left="2cm" fo:margin-right="1.949cm" style:line-height-at-least="0.635cm" fo:text-align="justify" style:justify-single-word="false" fo:text-indent="2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2.293cm" style:auto-text-indent="false">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style>
    <style:style style:name="MP2" style:family="paragraph" style:parent-style-name="Retrait_20_corps_20_de_20_texte_20_2">
      <style:paragraph-properties fo:margin-left="0cm" fo:margin-right="-0.194cm" fo:text-align="justify" style:justify-single-word="false" fo:text-indent="0cm" style:auto-text-indent="false"/>
    </style:style>
    <style:style style:name="MP3"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MP4" style:family="paragraph" style:parent-style-name="Footer">
      <style:text-properties officeooo:rsid="010fe74e" officeooo:paragraph-rsid="0111105a"/>
    </style:style>
    <style:style style:name="MP5" style:family="paragraph" style:parent-style-name="Footer">
      <style:paragraph-properties fo:text-align="end" style:justify-single-word="false"/>
      <style:text-properties officeooo:rsid="010fe74e" officeooo:paragraph-rsid="0111105a"/>
    </style:style>
    <style:style style:name="MP6"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MP7"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MT1" style:family="text">
      <style:text-properties style:font-name="Times New Roman1" fo:font-size="8pt" style:font-size-asian="8pt" style:font-name-complex="Times New Roman1"/>
    </style:style>
    <style:style style:name="MT2" style:family="text">
      <style:text-properties officeooo:rsid="0111105a"/>
    </style:style>
    <style:style style:name="MT3" style:family="text">
      <style:text-properties fo:font-size="10pt" fo:font-weight="bold" officeooo:rsid="00cf462c" style:font-size-asian="10pt" style:font-weight-asian="bold" style:font-size-complex="10pt" style:font-weight-complex="bol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7cm" fo:margin-left="2.501cm" fo:margin-right="2.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2</text:page-number><text:tab/><text:tab/><text:tab/><text:tab/><text:tab/><text:tab/><text:tab/><text:tab/><text:tab/><text:tab/><text:tab/><text:tab/></text:p>
      </style:footer>
      <style:footer-first>
        <text:p text:style-name="MP3"><text:span text:style-name="Internet_20_link"><text:span text:style-name="MT1"/></text:span></text:p>
      </style:footer-first>
    </style:master-page>
    <style:master-page style:name="HTML" style:page-layout-name="Mpm2"/>
    <style:master-page style:name="Conversion_20_1" style:display-name="Conversion 1" style:page-layout-name="Mpm3">
      <style:footer>
        <text:p text:style-name="MP4">3<text:span text:style-name="MT2">2</text:span></text:p>
        <text:p text:style-name="MP5"><text:a xlink:type="simple" xlink:href="#Retour" text:style-name="Internet_20_link" text:visited-style-name="Visited_20_Internet_20_Link"><text:span text:style-name="MT3">#Retour</text:span></text:a></text:p>
      </style:footer>
      <style:footer-first>
        <text:p text:style-name="MP6">31</text:p>
        <text:p text:style-name="MP7"><text:a xlink:type="simple" xlink:href="#Retour" text:style-name="Internet_20_link" text:visited-style-name="Visited_20_Internet_20_Link"><text:span text:style-name="MT3">#Retou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ctions Economiques</dc:title>
    <meta:creation-date>2023-03-22T11:34:28.363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1" meta:paragraph-count="22" meta:word-count="476" meta:character-count="2899" meta:non-whitespace-character-count="2426"/>
  </office:meta>
</office:document-meta>
</file>